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5AEC008B10AB602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44cm" draw:z-index="0"><draw:image xlink:href="Pictures/10000000000009B100000DB5AEC008B10AB602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0:49:27.606000000</meta:creation-date>
    <dc:date>2020-10-14T10:49:39.427000000</dc:date>
    <meta:editing-duration>PT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